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s2 Ds2 F F - G G C C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Bm <text:s/>Bm</text:p>
      <text:p><text:s/>(<text:span text:style-name="Measure_20__23_1">Let</text:span> me know (i<text:span text:style-name="Measure_20__23_2">t's a</text:span>lri<text:span text:style-name="Measure_20__23_1">ght</text:span>) - …/ <text:s text:c="6"/>F#m <text:s/>F#m</text:p>
      <text:p><text:s text:c="2"/>(<text:span text:style-name="Measure_20__23_1">Don't</text:span> you think i<text:span text:style-name="Measure_20__23_2">t's 'b</text:span>out ti<text:span text:style-name="Measure_20__23_1">me</text:span> <text:s text:c="5"/>Am7 Am7</text:p>
      <text:p><text:s text:c="3"/>Please, won't you <text:span text:style-name="Measure_20__23_2">call</text:span> and)) x2) <text:s text:c="4"/>E <text:s text:c="2"/>E</text:p>
      <text:p/>
      <text:p>Ea<text:span text:style-name="Measure_20__23_1">se </text:span><text:span text:style-name="Measure_20__23_2">my</text:span> mi<text:span text:style-name="Measure_20__23_1">nd</text:span> <text:s/>- … <text:s text:c="8"/>[Chorus] (Em7 <text:s/>D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A <text:s text:c="3"/>A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G <text:s text:c="2"/>C</text:p>
      <text:p>… - To <text:span text:style-name="Measure_20__23_1">get</text:span> me <text:span text:style-name="Measure_20__23_2_bd_">to</text:span> yo<text:span text:style-name="Measure_20__23_2">u</text:span> ╔════════════╗ A-D Es2</text:p>
      <text:p><text:s text:c="21"/>║ Ds2 ≃ D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Ds2</text:p>
      <text:p><text:s text:c="27"/>Es2 Es2 Es2 <text:s text:c="4"/>Ds2</text:p>
      <text:p>(A-Bb B-C C#-D D#-E - (F-F# G-G#/…) x3~1)</text:p>
      <text:p>E E A-A&lt;G#&lt;E - D&lt;C#&lt;B A&lt;G#-E G&lt;F#&lt;E A&lt;D&lt;C#&lt;A</text:p>
      <text:p>((D&lt;E/…)&lt;D&lt;E&lt;F&lt;G x2~1) x2) <text:s text:c="5"/>╔═════════╗</text:p>
      <text:p><text:s text:c="36"/>║ Call Me ║</text:p>
      <text:p>[Hook #2 - Last line] A C-D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